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eetings, Valued VIP Member!</text:p>
      <text:p text:style-name="Standard"/>
      <text:p text:style-name="Standard">We want our members to enjoy the benefits our VIP Membership plan offers so we try to keep our terms sweet and simple.</text:p>
      <text:p text:style-name="Standard"/>
      <text:p text:style-name="Standard">Your credit card is on file and each month your credit card will be charged the amount for a monthly facial or massage on the same date each month. Subsequent services done <text:s/>in the same month will be discounted 10% off of the regular price. Any unused services will not be rolled over to the next month. Your credit card and email address is required for participation in our membership program.</text:p>
      <text:p text:style-name="Standard"/>
      <text:p text:style-name="Standard">This agreement may be terminated at any time by a member provided that at least thirty days notice is given in advance of your monthly due date. As of the effective date of a cancellation, any unused services expire. Facials &amp; Beyond reserves the right to modify the terms and conditions of the membership plan upon advance prior written notice. </text:p>
      <text:p text:style-name="Standard"/>
      <text:p text:style-name="Standard">Our memberships are a minimum of three months. Membership cancellations must be a 30-day advance written notification. Please email cancellation notification to sabrina.cook1@gmail.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181" meta:character-count="1072" meta:non-whitespace-character-count="894"/>
    <meta:generator>LibreOfficeDev/6.0.5.2$Linux_X86_64 LibreOffice_project/</meta:generator>
  </office:meta>
</office:document-meta>
</file>