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</office:font-face-decls>
  <office:automatic-styles>
    <style:style style:name="P1" style:family="paragraph" style:parent-style-name="Standard">
      <style:paragraph-properties fo:text-align="center" fo:line-height="115%"/>
      <style:text-properties style:font-name="Arial" fo:font-size="11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Greetings, Valued VIP Member!</text:p>
      <text:p text:style-name="P1"/>
      <text:p text:style-name="P1">We want our members to enjoy the benefits our VIP Members Only Plan. Here are the terms of our agreement: </text:p>
      <text:p text:style-name="P1"/>
      <text:p text:style-name="P1">Your credit card and email address is required for participation in our membership program.</text:p>
      <text:p text:style-name="P1">Your credit card will remain on file and be charged monthly for the service plan you’ve selected. Subsequent services done in the same month will be discounted 10% off of the regular price along with 10% off any retail purchases. <text:s/>Monthly services can be gifted to another family member or friend to use. Any unused services WILL NOT be rolled over to the next month. </text:p>
      <text:p text:style-name="P1"/>
      <text:p text:style-name="P1">This agreement may be terminated at any time by a member provided that at least thirty days notice is given in advance of your monthly due date. Please email cancellation notification to facialsandbeyond@outlook.com.</text:p>
      <text:p text:style-name="P1"/>
      <text:p text:style-name="P1">Facials &amp; Beyond reserves the right to modify the terms and conditions of the membership plan upon advance prior written notice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61.61</meta:generator>
  </office:meta>
</office:document-meta>
</file>